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3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1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4:012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3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2A55C5822D73538738F3EB67287DAC7B2239BE10F7AFBD10F17B004233EB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32:07Z</meta:creation-date>
    <dc:date>2024-12-19T07:32:07Z</dc:date>
  </office:meta>
</office:document-meta>
</file>